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Beemster Fair 2026 op 26 juli 2026 ter hoogte van Rijperweg 37 te Middenbeemster</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evenementvergunning voor het evenement Beemster Fair 2026 op 26 juli 2026 ter hoogte van Rijperweg 37 te Middenbeemster. De aanvraag is geregistreerd onder zaaknummer Z2026-00001653.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5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53</meta:user-defined>
    <meta:user-defined meta:name="DCTERMS.abstract">Betreft: aanvraag op locatie Rijperweg thv nr 37 Middenbeemster t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evenement Beemster Fair 2026 op 26 juli 2026 ter hoogte van Rijperweg 37 te Middenbeemster</meta:user-defined>
    <meta:user-defined meta:name="DCTERMS.W3CDTF/DCTERMS.available">2026-04-20</meta:user-defined>
    <meta:user-defined meta:name="DCTERMS.W3CDTF/OVERHEIDop.jaargang">2026</meta:user-defined>
    <meta:user-defined meta:name="OVERHEIDop.publicationIssue">187573</meta:user-defined>
    <meta:user-defined meta:name="OVERHEIDop.GmbID/DC.identifier">gmb-2026-187573</meta:user-defined>
    <meta:user-defined meta:name="OVERHEIDop.versieInformatie"/>
  </office:meta>
</office:document-meta>
</file>