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urne, melding Besluit activiteiten leefomgeving, Hemelrijkseweg 9a,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urne maakt bekend dat er een melding ingevolge het Besluit activiteiten leefomgeving (Bal) is ontvangen.</text:p>
            <text:p text:style-name="common-al">Bedrijf: Van Grinsven Grondboringen &amp; Bronbemaling B.V.</text:p>
            <text:p text:style-name="common-al">Locatie: Hemelrijkseweg 9a te Deurne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10 april 2026</text:p>
            <text:p text:style-name="common-al">DSO verzoeknummer: 2026041001155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6-006860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87570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57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57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Deurn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6860 </meta:user-defined>
    <dc:language>nl</dc:language>
    <meta:user-defined meta:name="OVERHEIDop.locatietype/OVERHEIDop.gebiedsmarkering">Adres</meta:user-defined>
    <meta:user-defined meta:name="DC.title">Gemeente Deurne, melding Besluit activiteiten leefomgeving, Hemelrijkseweg 9a, Deurne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570</meta:user-defined>
    <meta:user-defined meta:name="OVERHEIDop.GmbID/DC.identifier">gmb-2026-187570</meta:user-defined>
    <meta:user-defined meta:name="OVERHEIDop.versieInformatie"/>
  </office:meta>
</office:document-meta>
</file>