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reefseweg 3, 8191KG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Dreefseweg 3 in Wapenvedld, voor het verbouwen en vergroten van de woning en bouw pergola, verzonden op 16 april 2026 (zaaknummer R2026-0028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bouwen en vergroten van de woning en bouw pergola aan de Dreefseweg 3 in Wapenveld.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75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287</meta:user-defined>
    <meta:user-defined meta:name="DCTERMS.abstract">Betreft: Beschikking op aanvraag op locatie Dreefseweg 3, 8191KG Wapenveld</meta:user-defined>
    <dc:language>nl</dc:language>
    <meta:user-defined meta:name="DC.title">Kennisgeving verleende omgevingsvergunning Dreefseweg 3, 8191KG Wapenveld</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026</meta:user-defined>
    <meta:user-defined meta:name="OVERHEIDop.publicationIssue">187569</meta:user-defined>
    <meta:user-defined meta:name="OVERHEIDop.GmbID/DC.identifier">gmb-2026-187569</meta:user-defined>
    <meta:user-defined meta:name="OVERHEIDop.versieInformatie"/>
  </office:meta>
</office:document-meta>
</file>