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 c.a., melding Besluit activiteiten leefomgeving, 10 woningen Wielewaallaan/Lyndakkers,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uenen c.a. maakt bekend dat er een melding ingevolge het Besluit activiteiten leefomgeving (Bal) is ontvangen.</text:p>
            <text:p text:style-name="common-al">Bedrijf: Remborg B.V.</text:p>
            <text:p text:style-name="common-al">Locatie: 10 woningen aan de Wielewaallaan/Lyndakkers te Nuenen</text:p>
            <text:p text:style-name="common-al">Activiteit: Gesloten bodemenergiesystemen</text:p>
            <text:p text:style-name="common-al">Voor: Het aanleggen en in gebruik nemen van 10 gesloten bodemenergiesystemen</text:p>
            <text:p text:style-name="common-al">Datum melding: 15 april 2026</text:p>
            <text:p text:style-name="common-al">DSO-verzoeknummer: 2026041501207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7148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756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6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6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Nuenen, Gerwen en Nederwet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7148 </meta:user-defined>
    <dc:language>nl</dc:language>
    <meta:user-defined meta:name="OVERHEIDop.locatietype/OVERHEIDop.gebiedsmarkering">Vlak</meta:user-defined>
    <meta:user-defined meta:name="DC.title">Gemeente Nuenen c.a., melding Besluit activiteiten leefomgeving, 10 woningen Wielewaallaan/Lyndakkers, Nuen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566</meta:user-defined>
    <meta:user-defined meta:name="OVERHEIDop.GmbID/DC.identifier">gmb-2026-187566</meta:user-defined>
    <meta:user-defined meta:name="OVERHEIDop.versieInformatie"/>
  </office:meta>
</office:document-meta>
</file>