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4 mei 2026 tot en met 24 juli 2026 ter hoogte van Arkel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rkelstraat 20, 4201 KC </text:span>(verzonden 10/04 ’26)</text:p>
            <text:p text:style-name="common-al">Vergunning tijdelijk gebruik openbare ruimte voor het plaatsen van een steiger ter hoogte van Arkelstraat 20 van 04-05-2026 t/m d.d. 24-07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5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teiger van 4 mei 2026 tot en met 24 juli 2026 ter hoogte van Arkelstraat 20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564</meta:user-defined>
    <meta:user-defined meta:name="OVERHEIDop.GmbID/DC.identifier">gmb-2026-187564</meta:user-defined>
    <meta:user-defined meta:name="OVERHEIDop.versieInformatie"/>
  </office:meta>
</office:document-meta>
</file>