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vluchttrap (Hof van Borgele), Dreef 200 7414EK Deventer, [Deventer F 1972] Deventer F 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Dreef 200 7414EK Deventer, [Deventer F 1972] Deventer F 1972</text:p>
            <text:p text:style-name="common-al">
            <text:span text:style-name="nadrukvet">Zaakomschrijving:</text:span> het vervangen van de vluchttrap (Hof van Borgele)</text:p>
            <text:p text:style-name="common-al">
            <text:span text:style-name="nadrukvet">Zaaknummer:</text:span> Z2026-000038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5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50</meta:user-defined>
    <meta:user-defined meta:name="DCTERMS.abstract">het vervangen van de vluchttrap (Hof van Borgel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vangen van de vluchttrap (Hof van Borgele), Dreef 200 7414EK Deventer, [Deventer F 1972] Deventer F 197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62</meta:user-defined>
    <meta:user-defined meta:name="OVERHEIDop.GmbID/DC.identifier">gmb-2026-187562</meta:user-defined>
    <meta:user-defined meta:name="OVERHEIDop.versieInformatie"/>
  </office:meta>
</office:document-meta>
</file>