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Alcoholvergunning Paracommerciël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maakt bekend dat het bestuur van de Petanque Vereniging Gouda een aanvraag heeft ingediend voor een paracommerciële alcoholvergunning voor de locatie Uiterwaardseweg 4, 2807CD Gouda.</text:p>
            <text:p text:style-name="common-al">De burgemeester heeft het voornemen de gevraagde alcoholvergunning met het zaaknummer 1596412 te verlenen </text:p>
            <text:p text:style-name="common-al">Ter inzage De conceptvergunning ligt met ingang van 16 april 2026 gedurende zes weken ter inzage bij de gemeente Gouda. Belanghebbenden kunnen de vergunning opvragen via <text:a xlink:href="mailto:horeca@gouda.nl" xlink:type="simple">horeca@gouda.nl</text:a> onder vermelding van “Conceptvergunning zaaknummer 1596412”</text:p>
            <text:p text:style-name="common-al">ZienswijzenBelanghebbenden kunnen binnen zes weken, dus uiterlijk voor 28 mei 2026 mondeling of schriftelijk hun zienswijze indiende op de conceptvergunning.</text:p>
            <text:p text:style-name="last-al">Om uw zienswijze mondeling door te geven of hiervoor een afspraak te maken kunt u bellen met de gemeente via 140182 team Vergunningen en Crisisbeheersing. Schriftelijke zienswijzen kunt u richten aan de burgemeester van Gouda, via <text:a xlink:href="mailto:horeca@gouda.nl" xlink:type="simple">horeca@gouda.nl</text:a> onder vermelding van zaaknummer 1596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5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7816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Concept Alcoholvergunning Paracommerciële horec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60</meta:user-defined>
    <meta:user-defined meta:name="OVERHEIDop.GmbID/DC.identifier">gmb-2026-187560</meta:user-defined>
    <meta:user-defined meta:name="OVERHEIDop.versieInformatie"/>
  </office:meta>
</office:document-meta>
</file>