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straatfeest op 28 augustus 2026 in de van Ghoorstraa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april 2026 een aanvraag evenementenvergunning heeft ontvangen voor het organiseren van een straatspeeldag op 28 augustus 2026 van 17:00 tot 01:00 uur in de van Ghoorstraat in Haelen.</text:p>
            <text:p text:style-name="common-al">De aanvraag is geregistreerd onder zaaknummer Z2026-0000062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9</meta:user-defined>
    <meta:user-defined meta:name="DCTERMS.abstract">Aanvraag evenementenvergunning ontvangen voor een straatspeeldag op 28 augustus 2026 in de Ghoorstraat in Haelen, Van Ghoorstraat 10, 6081BC Ha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het organiseren van een straatfeest op 28 augustus 2026 in de van Ghoorstraat in Hael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58</meta:user-defined>
    <meta:user-defined meta:name="OVERHEIDop.GmbID/DC.identifier">gmb-2026-187558</meta:user-defined>
    <meta:user-defined meta:name="OVERHEIDop.versieInformatie"/>
  </office:meta>
</office:document-meta>
</file>