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6137382i26e3c4fe-e93d-4dda-bd58-6599e211695b.png" manifest:media-type="image/x-eps"/>
  <manifest:file-entry manifest:full-path="Pictures/Picture1iea9f35d6-48f8-4835-9e5c-0bb7a1d3ce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eppengouw 4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eppengouw 45</text:p>
            <text:p text:style-name="al">Steller:  J. Klein</text:p>
            <text:p text:style-name="al">Afdeling:  Stadsruimte </text:p>
            <text:p text:style-name="al">Nummer:  19528247      Datum: 15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eppengouw 45, kenteken T-501-LG.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1.3mm" svg:height="24.3mm"><draw:image xlink:href="Pictures/Afbeelding1236137382i26e3c4fe-e93d-4dda-bd58-6599e211695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918_</text:span>
            <text:span text:style-name="nadrukvet">220918</text:span>
          </text:p>
            <text:p text:style-name="common-al">
            <draw:frame><draw:text-box><text:section text:name="plaatje_id1-3-2-2-1-75-1" text:style-name="plaatje">
              <text:p text:style-name="illustratie_id1-3-2-2-1-75-1-1"><draw:frame draw:style-name="illustratie_id1-3-2-2-1-75-1-1" text:anchor-type="paragraph" svg:width="152.5mm" svg:height="104mm"><draw:image xlink:href="Pictures/Picture1iea9f35d6-48f8-4835-9e5c-0bb7a1d3ce4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eppengouw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eppengouw 45</meta:user-defined>
    <meta:user-defined meta:name="DCTERMS.W3CDTF/DCTERMS.available">2026-04-20</meta:user-defined>
    <meta:user-defined meta:name="DCTERMS.W3CDTF/OVERHEIDop.jaargang">2026</meta:user-defined>
    <meta:user-defined meta:name="OVERHEIDop.publicationIssue">187554</meta:user-defined>
    <meta:user-defined meta:name="OVERHEIDop.GmbID/DC.identifier">gmb-2026-187554</meta:user-defined>
    <meta:user-defined meta:name="OVERHEIDop.versieInformatie"/>
  </office:meta>
</office:document-meta>
</file>