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entsevaart 8, 4565 EV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plaatsen van een winkelwagenstalling aan Gentsevaart 8, 4565 EV Kapellebrug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plaatsen van een winkelwagenstalling </text:p>
            <text:p text:style-name="common-al">Adres				: Gentsevaart 8, 4565 EV Kapellebrug</text:p>
            <text:p text:style-name="common-al">Zaaknummer	: 0677991738</text:p>
            <text:p text:style-name="common-al">Verzenddatum	: 16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75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1738</meta:user-defined>
    <meta:user-defined meta:name="DCTERMS.abstract">Toestemming voor 0677991738 het plaatsen van een winkelwagenstalling aan Gentsevaart 8, 4565 EV Kapellebrug</meta:user-defined>
    <dc:language>nl</dc:language>
    <meta:user-defined meta:name="OVERHEIDop.locatietype/OVERHEIDop.gebiedsmarkering">Punt</meta:user-defined>
    <meta:user-defined meta:name="DC.title">Definitief besluit omgevingsvergunning, Gentsevaart 8, 4565 EV Kapellebrug</meta:user-defined>
    <meta:user-defined meta:name="OVERHEIDop.datumEindeReactietermijn">2026-05-29</meta:user-defined>
    <meta:user-defined meta:name="OVERHEIDop.terinzageleggingBG">https://www.digitale-inzage.nl/Gemeente%20Hulst/dossier/CvrLBGco70mLOBYByIFbc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52</meta:user-defined>
    <meta:user-defined meta:name="OVERHEIDop.GmbID/DC.identifier">gmb-2026-187552</meta:user-defined>
    <meta:user-defined meta:name="OVERHEIDop.versieInformatie"/>
  </office:meta>
</office:document-meta>
</file>