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inderbroederssingel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melding ontvangen waarvoor geen vergunningsplicht geldt voor de locatie Minderbroederssingel Roermond. De melding is geregistreerd onder zaaknummer Z2026-0000159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herbuikbare grond voor het project reconstructie Singelring (fase 3).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5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590</meta:user-defined>
    <meta:user-defined meta:name="DCTERMS.abstract">Betreft: Melding op locatie Minderbroederssingel Roermond</meta:user-defined>
    <dc:language>nl</dc:language>
    <meta:user-defined meta:name="OVERHEIDop.locatietype/OVERHEIDop.gebiedsmarkering">Vlak</meta:user-defined>
    <meta:user-defined meta:name="DC.title">Kennisgeving ontvangst melding, Minderbroederssingel Roermo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51</meta:user-defined>
    <meta:user-defined meta:name="OVERHEIDop.GmbID/DC.identifier">gmb-2026-187551</meta:user-defined>
    <meta:user-defined meta:name="OVERHEIDop.versieInformatie"/>
  </office:meta>
</office:document-meta>
</file>