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I Love Sushi Leeuwarden aan Schrans 84 a, 8932 NH Leeuwarden (HOR-2026-035768)</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I Love Sushi Leeuwarden op het adres Schrans 84 a, 8932 NH Leeuwarden. Bij ons geregistreerd onder kenmerk: HOR-2026-035768.</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16 april 2026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755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5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5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6-035768</meta:user-defined>
    <dc:language>nl</dc:language>
    <meta:user-defined meta:name="OVERHEIDop.locatietype/OVERHEIDop.gebiedsmarkering">Punt</meta:user-defined>
    <meta:user-defined meta:name="DC.title">Verleende exploitatievergunning voor I Love Sushi Leeuwarden aan Schrans 84 a, 8932 NH Leeuwarden (HOR-2026-035768)</meta:user-defined>
    <meta:user-defined meta:name="DCTERMS.W3CDTF/DCTERMS.available">2026-04-20</meta:user-defined>
    <meta:user-defined meta:name="DCTERMS.W3CDTF/OVERHEIDop.jaargang">2026</meta:user-defined>
    <meta:user-defined meta:name="OVERHEIDop.publicationIssue">187550</meta:user-defined>
    <meta:user-defined meta:name="OVERHEIDop.GmbID/DC.identifier">gmb-2026-187550</meta:user-defined>
    <meta:user-defined meta:name="OVERHEIDop.versieInformatie"/>
  </office:meta>
</office:document-meta>
</file>