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compenseren van bos, planten singel, dempen sloot, graven sloot, verbreden sloot, aanbrengen dammen, nabij Heawei 4, Augustinusga (kadastraal DGH 00 B 2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compenseren van bos, planten singel, dempen sloot, graven sloot, verbreden sloot, aanbrengen dammen, nabij Heawei 4, Augustinusga (kadastraal DGH 00 B 2439) </text:p>
            <text:p text:style-name="common-al">Zaaknummer: Z2026-000647</text:p>
            <text:p text:style-name="common-al">Zaakadres: nabij Heawei 4, Augustinusga (kadastraal DGH 00 B 2439) </text:p>
            <text:p text:style-name="common-al">Omschrijving: het compenseren van bos, planten singel, dempen sloot, graven sloot, verbreden sloot, aanbrengen dammen</text:p>
            <text:p text:style-name="last-al">Datum ontvangst: 16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75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0647</meta:user-defined>
    <meta:user-defined meta:name="DCTERMS.abstract">het compenseren van bos, planten singel, dempen sloot, graven sloot. verbreden sloot, aanbrengen da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compenseren van bos, planten singel, dempen sloot, graven sloot, verbreden sloot, aanbrengen dammen, nabij Heawei 4, Augustinusga (kadastraal DGH 00 B 2439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47</meta:user-defined>
    <meta:user-defined meta:name="OVERHEIDop.GmbID/DC.identifier">gmb-2026-187547</meta:user-defined>
    <meta:user-defined meta:name="OVERHEIDop.versieInformatie"/>
  </office:meta>
</office:document-meta>
</file>