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31 augustus 2026 tot en met 28 oktober 2026 ter hoogte van Eind 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Eind 20, 4201 CR </text:span>(verzonden 10/04 ’26) </text:p>
            <text:p text:style-name="common-al">Vergunning tijdelijk gebruik openbare ruimte voor het plaatsen van een steiger ter hoogte van Eind 20 van 31-08-2026 t/m d.d. 28-10-2026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5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31 augustus 2026 tot en met 28 oktober 2026 ter hoogte van Eind 20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546</meta:user-defined>
    <meta:user-defined meta:name="OVERHEIDop.GmbID/DC.identifier">gmb-2026-187546</meta:user-defined>
    <meta:user-defined meta:name="OVERHEIDop.versieInformatie"/>
  </office:meta>
</office:document-meta>
</file>