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der Sasstraat 199, 3042N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4-2026</text:span> een aanvraag voor een omgevingsvergunning, met kenmerk <text:span text:style-name="nadrukvet">Z2026-004835</text:span>/<text:span text:style-name="nadrukvet">2026041000527</text:span>, heeft ontvangen voor de Bouwactiviteit (omgevingsplan). <text:span text:style-name="nadrukcur">(Grondslag: Omgevingswet, artikel 5.1)</text:span></text:p>
            <text:p text:style-name="common-al">De aanvraag betreft het realiseren van een scootmobielruimte aan het complex Den Vrijenban op de locatie Van der Sasstraat 199, 3042N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54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835</meta:user-defined>
    <meta:user-defined meta:name="DCTERMS.abstract">Realiseren van een scootmobielruimte aan het complex 88w Den Vrijenb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der Sasstraat 199, 3042NM Rot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45</meta:user-defined>
    <meta:user-defined meta:name="OVERHEIDop.GmbID/DC.identifier">gmb-2026-187545</meta:user-defined>
    <meta:user-defined meta:name="OVERHEIDop.versieInformatie"/>
  </office:meta>
</office:document-meta>
</file>