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twee schoorstenen, aan Slochterstraat 78, 9611CS Sapp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Besluit bouwwerken leefomgeving te hebben ontvangen:</text:p>
            <text:p text:style-name="common-al">Slochterstraat 78, 9611CS Sappemeer, het slopen van twee schoorstenen</text:p>
            <text:p text:style-name="common-al">De melding is geregistreerd onder kenmerk Z2026-000664</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754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4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4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664</meta:user-defined>
    <meta:user-defined meta:name="DCTERMS.abstract">Betreft: Melding op locatie Slochterstraat 78, 9611CS Sappemeer</meta:user-defined>
    <dc:language>nl</dc:language>
    <meta:user-defined meta:name="OVERHEIDop.locatietype/OVERHEIDop.gebiedsmarkering">Vlak</meta:user-defined>
    <meta:user-defined meta:name="DC.title">Melding het slopen van twee schoorstenen, aan Slochterstraat 78, 9611CS Sappemeer</meta:user-defined>
    <meta:user-defined meta:name="DCTERMS.W3CDTF/DCTERMS.available">2026-04-20</meta:user-defined>
    <meta:user-defined meta:name="DCTERMS.W3CDTF/OVERHEIDop.jaargang">2026</meta:user-defined>
    <meta:user-defined meta:name="OVERHEIDop.publicationIssue">187544</meta:user-defined>
    <meta:user-defined meta:name="OVERHEIDop.GmbID/DC.identifier">gmb-2026-187544</meta:user-defined>
    <meta:user-defined meta:name="OVERHEIDop.versieInformatie"/>
  </office:meta>
</office:document-meta>
</file>