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Pekstraat 114 103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stemming van de ruimte naar horeca</text:p>
            <text:p text:style-name="common-al">Zaakadres: Van der Pekstraat 114 1031EH Amsterdam</text:p>
            <text:p text:style-name="common-al">Datum ontvangst: 31-03-2026 16:22</text:p>
            <text:p text:style-name="common-al">Zaaknummer: Z2026-014522</text:p>
            <text:p text:style-name="common-al">DSO-nummer: 20260331019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5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4522</meta:user-defined>
    <meta:user-defined meta:name="DCTERMS.abstract">omzetten bestemming van de ruimte naar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Pekstraat 114 1031EH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43</meta:user-defined>
    <meta:user-defined meta:name="OVERHEIDop.GmbID/DC.identifier">gmb-2026-187543</meta:user-defined>
    <meta:user-defined meta:name="OVERHEIDop.versieInformatie"/>
  </office:meta>
</office:document-meta>
</file>