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keersbrug en een voetgangersbrug (noodbrug) - nabij Kanaalweide 7 2343N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Nabij Kanaalweide 7 2343NP Oegstgeest - het realiseren van een verkeersbrug en een voetgangersbrug (noodbrug) (16-04-2026/ Z/26/23508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754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4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4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5080</meta:user-defined>
    <meta:user-defined meta:name="DCTERMS.abstract">het realiseren van een verkeersbrug en een voetgangersbrug (noodbrug)</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verkeersbrug en een voetgangersbrug (noodbrug) - nabij Kanaalweide 7 2343NP Oegstgeest</meta:user-defined>
    <meta:user-defined meta:name="DCTERMS.W3CDTF/DCTERMS.available">2026-04-20</meta:user-defined>
    <meta:user-defined meta:name="DCTERMS.W3CDTF/OVERHEIDop.jaargang">2026</meta:user-defined>
    <meta:user-defined meta:name="OVERHEIDop.externeBijlage">OEGSTGEEST_202604_GFO_ZAKEN_832239_00. Omgeving...|exb-2026-14025</meta:user-defined>
    <meta:user-defined meta:name="OVERHEIDop.publicationIssue">187540</meta:user-defined>
    <meta:user-defined meta:name="OVERHEIDop.GmbID/DC.identifier">gmb-2026-187540</meta:user-defined>
    <meta:user-defined meta:name="OVERHEIDop.versieInformatie"/>
  </office:meta>
</office:document-meta>
</file>