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schenken van alcohol tijdens Arie Zwijnenburg beachvolleybaltoernooi , Oude Kerkhofsweg, IJsbaa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448 voor het schenken van alcohol tijdens Arie Zwijnenburg beachvolleybaltoernooi op locatie Oude Kerkhofsweg, IJsbaa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75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48</meta:user-defined>
    <meta:user-defined meta:name="DCTERMS.abstract">Betreft: Beschikking op aanvraag op locatie Oude Kerkhofsweg, IJsbaan 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schenken van alcohol tijdens Arie Zwijnenburg beachvolleybaltoernooi , Oude Kerkhofsweg, IJsbaan E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39</meta:user-defined>
    <meta:user-defined meta:name="OVERHEIDop.GmbID/DC.identifier">gmb-2026-187539</meta:user-defined>
    <meta:user-defined meta:name="OVERHEIDop.versieInformatie"/>
  </office:meta>
</office:document-meta>
</file>