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erjarige evenementenvergunning verleend voor Botenbouw Challe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/>
            <text:p text:style-name="common-al">Verleende meerjarige evenementenvergunning </text:p>
            <text:p text:style-name="common-al"/>
            <text:p text:style-name="common-al">De Burgemeester van Den Helder maakt bekend, dat hij op 15 april 2026 de volgende meerjarige evenementenvergunning heeft verleend:</text:p>
            <text:p text:style-name="common-al">Botenbouw challenge</text:p>
            <text:p text:style-name="common-al"/>
            <text:p text:style-name="common-al">Datum evenement: </text:p>
            <text:p text:style-name="common-al">4 juni 2026 </text:p>
            <text:p text:style-name="common-al">10 juni 2027</text:p>
            <text:p text:style-name="common-al">15 juni 2028</text:p>
            <text:p text:style-name="common-al">Zaaknummer: 573161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753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3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3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meerjarige evenementenvergunning verleend voor Botenbouw Challeng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7537</meta:user-defined>
    <meta:user-defined meta:name="OVERHEIDop.GmbID/DC.identifier">gmb-2026-187537</meta:user-defined>
    <meta:user-defined meta:name="OVERHEIDop.versieInformatie"/>
  </office:meta>
</office:document-meta>
</file>