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verbouwen/vergroten van een woning/garage (Z2025-01136), Veldhoekweg 3, 7217RS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16 april 2026 aan de vergunninghouder bekend gemaakt.</text:p>
            <text:p text:style-name="common-al">Veldhoekweg 3, 7217RS Harfsen, het intrekken van een omgevingsvergunning voor het verbouwen/vergroten van een woning/garage (Z2025-01136), Z2026-0055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3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55</meta:user-defined>
    <meta:user-defined meta:name="DCTERMS.abstract">Z2026-00555 Veldhoekweg 3, 7217RS Harfsen</meta:user-defined>
    <dc:language>nl</dc:language>
    <meta:user-defined meta:name="OVERHEIDop.locatietype/OVERHEIDop.gebiedsmarkering">Punt</meta:user-defined>
    <meta:user-defined meta:name="DC.title">Bekendgemaakte Intrekken Omgevingsvergunning voor het verbouwen/vergroten van een woning/garage (Z2025-01136), Veldhoekweg 3, 7217RS Harf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536</meta:user-defined>
    <meta:user-defined meta:name="OVERHEIDop.GmbID/DC.identifier">gmb-2026-187536</meta:user-defined>
    <meta:user-defined meta:name="OVERHEIDop.versieInformatie"/>
  </office:meta>
</office:document-meta>
</file>