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Kermis 2026 van 26 juli 2026 tot en met 2 augustus 2026 ter hoogte van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evenementenvergunning voor Beemster Kermis 2026 van 26 juli 2026 tot en met 2 augustus 2026 ter hoogte van Rijperweg te Middenbeemster. De aanvraag is geregistreerd onder zaaknummer Z2026-0000165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5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5</meta:user-defined>
    <meta:user-defined meta:name="DCTERMS.abstract">Betreft: aanvraag op locatie Rijperweg Middenbeemster te Purmerend</meta:user-defined>
    <dc:language>nl</dc:language>
    <meta:user-defined meta:name="OVERHEIDop.locatietype/OVERHEIDop.gebiedsmarkering">Vlak</meta:user-defined>
    <meta:user-defined meta:name="DC.title">Aanvraag vergunning voor Beemster Kermis 2026 van 26 juli 2026 tot en met 2 augustus 2026 ter hoogte van Rijperweg te Middenbeemst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35</meta:user-defined>
    <meta:user-defined meta:name="OVERHEIDop.GmbID/DC.identifier">gmb-2026-187535</meta:user-defined>
    <meta:user-defined meta:name="OVERHEIDop.versieInformatie"/>
  </office:meta>
</office:document-meta>
</file>