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1 Berk en 1 Paardenkastanje in het park), Dilgtweg 5, 9751 ND te Haren, bomen naast Cruyff Court en ter hoogte van 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1 Berk en 1 Paardenkastanje in het park) aan Dilgtweg 5, 9751 ND te Haren, bomen naast Cruyff Court en ter hoogte van 5b  </text:span>
          </text:p>
            <text:p text:style-name="common-al">
            
          </text:p>
            <text:p text:style-name="common-al">De gemeente Groningen heeft een omgevingsvergunning verleend. De gemeente geeft hiermee toestemming voor het vellen van 2 bomen (1 Berk en 1 Paardenkastanje in het park) aan Dilgtweg 5, 9751 ND te Haren, bomen naast Cruyff Court en ter hoogte van 5b, dossiernummer GRN-00033522  (verzonden 16-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522</meta:user-defined>
    <dc:language>nl</dc:language>
    <meta:user-defined meta:name="OVERHEIDop.locatietype/OVERHEIDop.gebiedsmarkering">Vlak</meta:user-defined>
    <meta:user-defined meta:name="DC.title">Kennisgeving definitief besluit omgevingsvergunning reguliere procedure (verleend), het vellen van 2 bomen (1 Berk en 1 Paardenkastanje in het park), Dilgtweg 5, 9751 ND te Haren, bomen naast Cruyff Court en ter hoogte van 5b</meta:user-defined>
    <meta:user-defined meta:name="OVERHEIDop.datumEindeReactietermijn">2026-05-29</meta:user-defined>
    <meta:user-defined meta:name="OVERHEIDop.terinzageleggingBG">https://groningen.lokalebekendmakingen.nl/case/1:9822:242790</meta:user-defined>
    <meta:user-defined meta:name="DCTERMS.W3CDTF/DCTERMS.available">2026-04-20</meta:user-defined>
    <meta:user-defined meta:name="DCTERMS.W3CDTF/OVERHEIDop.jaargang">2026</meta:user-defined>
    <meta:user-defined meta:name="OVERHEIDop.publicationIssue">187534</meta:user-defined>
    <meta:user-defined meta:name="OVERHEIDop.GmbID/DC.identifier">gmb-2026-187534</meta:user-defined>
    <meta:user-defined meta:name="OVERHEIDop.versieInformatie"/>
  </office:meta>
</office:document-meta>
</file>