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nstance Gelderblomlaan ongenummerd, ter hoogte van Constance Gelderblomlaan 6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gen van 2 laagspanningskabels en het verwijderen van 1 LS-kabel ten behoeve van een aansluiting voor een bestaande laadpaal op de Constance Gelderblomlaan ongenummerd ter hoogte van Constance Gelderblomlaan 68</text:p>
            <text:p text:style-name="common-al"/>
            <text:p text:style-name="common-al">Ons kenmerk: VTH2026-5222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onstance Gelderblomlaan ongenummerd, ter hoogte van Constance Gelderblomlaan 68</text:p>
            <text:p text:style-name="common-al">
            
          </text:p>
            <text:p text:style-name="common-al">
            <text:span text:style-name="nadrukvet">
              <text:span text:style-name="nadrukcur">Datum bekendmaking besluit:</text:span>
            </text:span>
          </text:p>
            <text:p text:style-name="common-al">16-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53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3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3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52229</meta:user-defined>
    <meta:user-defined meta:name="DCTERMS.abstract">het leggen van 2 laagspanningskabels en het verwijderen van 1 LS-kabel ten behoeve van een aansluiting voor een bestaande laadpaal op de Constance Gelderblomlaan ongenummerd ter hoogte van Constance Gelderblomlaan 68</meta:user-defined>
    <dc:language>nl</dc:language>
    <meta:user-defined meta:name="OVERHEIDop.locatietype/OVERHEIDop.gebiedsmarkering">Lijn</meta:user-defined>
    <meta:user-defined meta:name="DC.title">Omgevingsvergunning - Beschikking Verleend, Constance Gelderblomlaan ongenummerd, ter hoogte van Constance Gelderblomlaan 68</meta:user-defined>
    <meta:user-defined meta:name="OVERHEIDop.datumEindeReactietermijn">2026-05-29</meta:user-defined>
    <meta:user-defined meta:name="OVERHEIDop.terinzageleggingBG">https://www.digitale-inzage.nl/Den%20Haag/dossier/4LmzO6s7N0SK3JgVmQ2RQw</meta:user-defined>
    <meta:user-defined meta:name="DCTERMS.W3CDTF/DCTERMS.available">2026-04-20</meta:user-defined>
    <meta:user-defined meta:name="DCTERMS.W3CDTF/OVERHEIDop.jaargang">2026</meta:user-defined>
    <meta:user-defined meta:name="OVERHEIDop.publicationIssue">187530</meta:user-defined>
    <meta:user-defined meta:name="OVERHEIDop.GmbID/DC.identifier">gmb-2026-187530</meta:user-defined>
    <meta:user-defined meta:name="OVERHEIDop.versieInformatie"/>
  </office:meta>
</office:document-meta>
</file>