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aan zijde openbaar gebied - Nicolaas Maeslaan 1 2343S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Nicolaas Maeslaan 1 2343SB Oegstgeest - het plaatsen van een erfafscheiding aan zijde openbaar gebied (16-04-2026/ Z/26/23521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75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214</meta:user-defined>
    <meta:user-defined meta:name="DCTERMS.abstract">het plaatsen van een erfafscheiding aan zijde openbaar gebied</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erfafscheiding aan zijde openbaar gebied - Nicolaas Maeslaan 1 2343SB Oegstgeest</meta:user-defined>
    <meta:user-defined meta:name="DCTERMS.W3CDTF/DCTERMS.available">2026-04-20</meta:user-defined>
    <meta:user-defined meta:name="DCTERMS.W3CDTF/OVERHEIDop.jaargang">2026</meta:user-defined>
    <meta:user-defined meta:name="OVERHEIDop.externeBijlage">OEGSTGEEST_202604_GFO_ZAKEN_832340_00. Omgeving...|exb-2026-14022</meta:user-defined>
    <meta:user-defined meta:name="OVERHEIDop.publicationIssue">187528</meta:user-defined>
    <meta:user-defined meta:name="OVERHEIDop.GmbID/DC.identifier">gmb-2026-187528</meta:user-defined>
    <meta:user-defined meta:name="OVERHEIDop.versieInformatie"/>
  </office:meta>
</office:document-meta>
</file>