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plaatsen van een seizoenarbeiders huisvesting op locatie Bloemstraat 1, 4884 ML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16-4-2026 besloten om de beslistermijn voor de aanvraag met zaaknummer 0879ZV202600207 voor het plaatsen van een seizoenarbeiders huisvesting op locatie Bloemstraat 1, 4884 ML Wernhout te verlengen met een periode van maximaal 6 weken. De aanvraag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600207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752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2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2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207</meta:user-defined>
    <dc:language>nl</dc:language>
    <meta:user-defined meta:name="OVERHEIDop.locatietype/OVERHEIDop.gebiedsmarkering">Punt</meta:user-defined>
    <meta:user-defined meta:name="DC.title">Kennisgeving verlenging beslistermijn omgevingsvergunning voor het plaatsen van een seizoenarbeiders huisvesting op locatie Bloemstraat 1, 4884 ML Wernhout</meta:user-defined>
    <meta:user-defined meta:name="DCTERMS.W3CDTF/DCTERMS.available">2026-04-20</meta:user-defined>
    <meta:user-defined meta:name="DCTERMS.W3CDTF/OVERHEIDop.jaargang">2026</meta:user-defined>
    <meta:user-defined meta:name="OVERHEIDop.publicationIssue">187525</meta:user-defined>
    <meta:user-defined meta:name="OVERHEIDop.GmbID/DC.identifier">gmb-2026-187525</meta:user-defined>
    <meta:user-defined meta:name="OVERHEIDop.versieInformatie"/>
  </office:meta>
</office:document-meta>
</file>