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rietkar op 11 april 2026 aan Hoefslag 9A 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oefslag 9A 4205 NK, GORINCHEM</text:span> (verzonden 07/04 ’26)</text:p>
            <text:p text:style-name="common-al">Tijdelijke standplaatsvergunning voor het plaatsen van een frietkar op 11 april 2026 op de locatie Hoefslag 9A 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5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frietkar op 11 april 2026 aan Hoefslag 9A 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522</meta:user-defined>
    <meta:user-defined meta:name="OVERHEIDop.GmbID/DC.identifier">gmb-2026-187522</meta:user-defined>
    <meta:user-defined meta:name="OVERHEIDop.versieInformatie"/>
  </office:meta>
</office:document-meta>
</file>