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63-2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luik</text:p>
            <text:p text:style-name="common-al">Zaakadres: Jacob van Lennepkade 63-2 1054ZH Amsterdam</text:p>
            <text:p text:style-name="common-al">Datum ontvangst: 30-12-2025 21:19</text:p>
            <text:p text:style-name="common-al">Zaaknummer: Z2025-055476</text:p>
            <text:p text:style-name="common-al">DSO-nummer: 2025123000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76</meta:user-defined>
    <meta:user-defined meta:name="DCTERMS.abstract">realiseren van een dakterras met daktoegangs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63-2 1054ZH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21</meta:user-defined>
    <meta:user-defined meta:name="OVERHEIDop.GmbID/DC.identifier">gmb-2026-187521</meta:user-defined>
    <meta:user-defined meta:name="OVERHEIDop.versieInformatie"/>
  </office:meta>
</office:document-meta>
</file>