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20-2 1079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het brandcompartiment van de woning door het verplaatsen van de toegangsdeur van de tweede naar de eerste verdieping</text:p>
            <text:p text:style-name="common-al">Zaakadres: Kribbestraat 20-2 1079WS Amsterdam</text:p>
            <text:p text:style-name="common-al">Datum ontvangst: 11-03-2026 15:13</text:p>
            <text:p text:style-name="common-al">Zaaknummer: Z2026-011175</text:p>
            <text:p text:style-name="common-al">DSO-nummer: 20260311015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51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175</meta:user-defined>
    <meta:user-defined meta:name="DCTERMS.abstract">aanpassen van het brandcompartiment van de woning door het verplaatsen van de toegangsdeur van de tweede naar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bbestraat 20-2 1079WS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17</meta:user-defined>
    <meta:user-defined meta:name="OVERHEIDop.GmbID/DC.identifier">gmb-2026-187517</meta:user-defined>
    <meta:user-defined meta:name="OVERHEIDop.versieInformatie"/>
  </office:meta>
</office:document-meta>
</file>