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Traaij 197b, 3971GH Driebergen-Rijsenburg (RX2024-00002898, 16 april 2026, incl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aliseren twee wooneenheden in voormalig winkelpand Traaij 197b, 3971GH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realiseren twee wooneenheden in voormalig winkelpand. De omgevingsvergunning bevat tevens een huisnummerbesluit.</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75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898</meta:user-defined>
    <meta:user-defined meta:name="DCTERMS.abstract">Traaij 197b, 3971GH Driebergen-Rijsenburg, realiseren twee wooneenheden in voormalig winkelpand (RX2024-00002898, 16 april 2026)</meta:user-defined>
    <dc:language>nl</dc:language>
    <meta:user-defined meta:name="DC.title">Gemeente Utrechtse Heuvelrug, verleende omgevingsvergunning voor een buitenplanse omgevingsplanactiviteit - Traaij 197b, 3971GH Driebergen-Rijsenburg (RX2024-00002898, 16 april 2026, incl huisnummerbesluit)</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4021</meta:user-defined>
    <meta:user-defined meta:name="OVERHEIDop.publicationIssue">187516</meta:user-defined>
    <meta:user-defined meta:name="OVERHEIDop.GmbID/DC.identifier">gmb-2026-187516</meta:user-defined>
    <meta:user-defined meta:name="OVERHEIDop.versieInformatie"/>
  </office:meta>
</office:document-meta>
</file>