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38, Meester Nelissenstraat 20, 7156M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Nelissenstraat 20, 7156MD Beltrum, verlengen van het dak van bestaande woning, Z2026-00000338 (beslistermijn tot 01-06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5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meta:user-defined meta:name="DCTERMS.abstract">Betreft: Beschikking verlenging beslistermijn op locatie Meester Nelissenstraat 20, 7156MD Beltrum</meta:user-defined>
    <dc:language>nl</dc:language>
    <meta:user-defined meta:name="OVERHEIDop.locatietype/OVERHEIDop.gebiedsmarkering">Vlak</meta:user-defined>
    <meta:user-defined meta:name="DC.title">Kennisgeving termijnverlenging Z2026-00000338, Meester Nelissenstraat 20, 7156MD Beltr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12</meta:user-defined>
    <meta:user-defined meta:name="OVERHEIDop.GmbID/DC.identifier">gmb-2026-187512</meta:user-defined>
    <meta:user-defined meta:name="OVERHEIDop.versieInformatie"/>
  </office:meta>
</office:document-meta>
</file>