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Markt 11A,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760</text:span>
            </text:span>
          </text:p>
            <text:p text:style-name="common-al"/>
            <text:p text:style-name="common-al">De gemeente ontving op 28 november 2025 een aanvraag omgevingsvergunning voor het splitsen van de bovenwoning in 2 woningen (Markt 11A &amp; 11B) op de locatie Markt 11A, 6461EB Kerkrade.</text:p>
            <text:p text:style-name="common-al">De aanvraag betreft de volgende activiteiten:</text:p>
            <text:p text:style-name="common-al">- bouwactivitei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Markt 11A - Bouwactiviteit (technisch &amp; omgevingsplan). Deze aanvraag is volgens de reguliere procedure behandeld. Het besluit is verzonden op 16 april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5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0</meta:user-defined>
    <dc:language>nl</dc:language>
    <meta:user-defined meta:name="DC.title">BOPA vergunning Markt 11A, 6461EB Kerkrade</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20</meta:user-defined>
    <meta:user-defined meta:name="OVERHEIDop.publicationIssue">187511</meta:user-defined>
    <meta:user-defined meta:name="OVERHEIDop.GmbID/DC.identifier">gmb-2026-187511</meta:user-defined>
    <meta:user-defined meta:name="OVERHEIDop.versieInformatie"/>
  </office:meta>
</office:document-meta>
</file>