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werk 14 en 16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msdelta een aanvraag ontvangen voor het slopen en bouwen van twee woningen op de locatie Bolwerk 14 en 16, 9901G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5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856</meta:user-defined>
    <meta:user-defined meta:name="DCTERMS.abstract">8 april 2026 voor het slopen en bouwen van twee woningen op de locatie Bolwerk 14 en 16, 9901GB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lwerk 14 en 16, 9901GB Apping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510</meta:user-defined>
    <meta:user-defined meta:name="OVERHEIDop.GmbID/DC.identifier">gmb-2026-187510</meta:user-defined>
    <meta:user-defined meta:name="OVERHEIDop.versieInformatie"/>
  </office:meta>
</office:document-meta>
</file>