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andidaatstelling en uitslagvaststelling Gemeenteraad Huizen 2026</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de gemeente Huizen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van 09.00 tot 17.00 uur bij het centraal stembureau van de gemeente Huizen. Degene die kandidatenlijsten inleveren moeten zich identificeren.</text:p>
                <text:p text:style-name="al">De bijbehorende stukken zijn: </text:p>
                <text:list text:style-name="id1-3-2-1-1-2-1-4">
                  <text:list-item text:style-override="id1-3-2-1-1-2-1-4-1">
                    <text:number>o</text:number>
                    <text:p text:style-name="al">Kandidatenlijst (model H1)</text:p>
                  </text:list-item>
                  <text:list-item text:style-override="id1-3-2-1-1-2-1-4-2">
                    <text:number>o</text:number>
                    <text:p text:style-name="al">Verklaring van instemming van alle kandidaten (model H9); deze verklaring kan niet worden ingestrokken.</text:p>
                  </text:list-item>
                  <text:list-item text:style-override="id1-3-2-1-1-2-1-4-3">
                    <text:number>o</text:number>
                    <text:p text:style-name="al">Verklaring van elke kandidaat die niet in Huizen woont dat hij/zij zich bij benoeming in huizen zal vestigen</text:p>
                  </text:list-item>
                  <text:list-item text:style-override="id1-3-2-1-1-2-1-4-4">
                    <text:number>o</text:number>
                    <text:p text:style-name="al">Machtiging om de aanduiding van de politieke groepering boven de lijst te plaatsen (model H3-1)</text:p>
                  </text:list-item>
                  <text:list-item text:style-override="id1-3-2-1-1-2-1-4-5">
                    <text:number>o</text:number>
                    <text:p text:style-name="al">Machtiging voor één gezamenlijke aanduiding als twee of meer partijen samen één lijst maken (model H3-2)</text:p>
                  </text:list-item>
                  <text:list-item text:style-override="id1-3-2-1-1-2-1-4-6">
                    <text:number>o</text:number>
                    <text:p text:style-name="al">Bewijs van kiesgerechtigheid van de persoon die de kandidatenlijst inlevert</text:p>
                  </text:list-item>
                  <text:list-item text:style-override="id1-3-2-1-1-2-1-4-7">
                    <text:number>o</text:number>
                    <text:p text:style-name="al">Origineel bewijs van betaling van de waarborgsom (alleen voor nieuwe partijen of bestaande partijen die nu geen zetel hebben in de gemeenteraad)</text:p>
                  </text:list-item>
                  <text:list-item text:style-override="id1-3-2-1-1-2-1-4-8">
                    <text:number>o</text:number>
                    <text:p text:style-name="al">20 ondersteuningsverklaringen van Huizer kiezers(alleen voor nieuwe partij of partijen zonder zetel)</text:p>
                  </text:list-item>
                </text:list>
              </text:list-item>
              <text:list-item text:style-override="id1-3-2-1-1-2-2">
                <text:number>-</text:number>
                <text:p text:style-name="al">De niet-openbare zitting van het centraal stembureau van de gemeente Huizen vindt plaats op dinsdag 3 februari 2026 om 16.00 uur. Deze besloten zitting vindt plaats in commissiekamer 3 van het gemeentehuis. Tijdens deze zitting onderzoekt het centraal stembureau de ingeleverde kandidatenlijsten.</text:p>
              </text:list-item>
              <text:list-item text:style-override="id1-3-2-1-1-2-3">
                <text:number>-</text:number>
                <text:p text:style-name="al">De openbare zitting van het centraal stembureau van de gemeente Huizen over de kandidaatstelling vindt plaats op vrijdag 6 februari 2026 om 17.00 uur in de raadzaal in het gemeentehuis. Tijdens deze zitting besluit het centraal stembureau de geldigheid van de ingeleverde kandidatenlijsten, over het handhaven van de daarop voorkomende kandidaten en over het handhaven van de daarboven geplaatste aanduiding (partijnaam) van politieke groeperingen. De kandidatenlijsten worden in deze zitting ook genummerd. Bezoekers zijn welkom.</text:p>
              </text:list-item>
              <text:list-item text:style-override="id1-3-2-1-1-2-4">
                <text:number>-</text:number>
                <text:p text:style-name="al">De openbare zitting van het centraal stembureau van de gemeente tot het vaststellen van de uitslag vindt plaats op donderdag 26 maart 2026 om 10.00 uur in de raadzaal in het gemeentehuis. Bezoekers mogen hierbij aanwezig zij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5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andidaatstelling en uitslagvaststelling Gemeenteraad Huizen 2026</meta:user-defined>
    <meta:user-defined meta:name="DCTERMS.W3CDTF/DCTERMS.available">2026-01-16</meta:user-defined>
    <meta:user-defined meta:name="DCTERMS.W3CDTF/OVERHEIDop.jaargang">2026</meta:user-defined>
    <meta:user-defined meta:name="OVERHEIDop.publicationIssue">18751</meta:user-defined>
    <meta:user-defined meta:name="OVERHEIDop.GmbID/DC.identifier">gmb-2026-18751</meta:user-defined>
    <meta:user-defined meta:name="OVERHEIDop.versieInformatie"/>
  </office:meta>
</office:document-meta>
</file>