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luifel en het plaatsen van een reclamelogo op de luifel bij het tankstation langs rijksweg A44,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het wijzigen van de luifel en het plaatsen van een reclamelogo op de luifel bij het tankstation langs rijksweg A44, Oegstgeest (16-04-2026/ Z/26/235346)</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8750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0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0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5346</meta:user-defined>
    <meta:user-defined meta:name="DCTERMS.abstract">het wijzigen van de luifel en het plaatsen van een reclamelogo op de luifel bij het tankstation langs rijksweg A44</meta:user-defined>
    <dc:language>nl</dc:language>
    <meta:user-defined meta:name="OVERHEIDop.locatietype/OVERHEIDop.gebiedsmarkering">Vlak</meta:user-defined>
    <meta:user-defined meta:name="OVERHEIDop.locatietype/OVERHEIDop.gebiedsmarkering">Punt</meta:user-defined>
    <meta:user-defined meta:name="DC.title">Toestemming voor het wijzigen van de luifel en het plaatsen van een reclamelogo op de luifel bij het tankstation langs rijksweg A44, Oegstgeest</meta:user-defined>
    <meta:user-defined meta:name="DCTERMS.W3CDTF/DCTERMS.available">2026-04-20</meta:user-defined>
    <meta:user-defined meta:name="DCTERMS.W3CDTF/OVERHEIDop.jaargang">2026</meta:user-defined>
    <meta:user-defined meta:name="OVERHEIDop.externeBijlage">OEGSTGEEST_202604_GFO_ZAKEN_832415_00. Omgeving...|exb-2026-14019</meta:user-defined>
    <meta:user-defined meta:name="OVERHEIDop.publicationIssue">187506</meta:user-defined>
    <meta:user-defined meta:name="OVERHEIDop.GmbID/DC.identifier">gmb-2026-187506</meta:user-defined>
    <meta:user-defined meta:name="OVERHEIDop.versieInformatie"/>
  </office:meta>
</office:document-meta>
</file>