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ussen De Vervoering Zuidtangent en Koppeling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omgevingsvergunning voor het afwijken van het omgevingsplan voor het bouwen van maximaal 232 appartementen met zaaknummer 1229751 op de locatie tussen De Vervoering, Zuidtangent en Koppeling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750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0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0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9751</meta:user-defined>
    <dc:language>nl</dc:language>
    <meta:user-defined meta:name="DC.title">Besluit: Vergunning verleend tussen De Vervoering Zuidtangent en Koppeling in Heerhugowaard</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4018</meta:user-defined>
    <meta:user-defined meta:name="OVERHEIDop.publicationIssue">187504</meta:user-defined>
    <meta:user-defined meta:name="OVERHEIDop.GmbID/DC.identifier">gmb-2026-187504</meta:user-defined>
    <meta:user-defined meta:name="OVERHEIDop.versieInformatie"/>
  </office:meta>
</office:document-meta>
</file>