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met kenmerk 2026012700541 is met 6 weken verlengd op onderstaande datum:</text:p>
            <text:p text:style-name="common-al">het plaatsen van branddeuren in een bestaande brandwand, 15-04-2026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8750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0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0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244043</meta:user-defined>
    <meta:user-defined meta:name="DCTERMS.abstract">het plaatsen van branddeuren in een bestaande brandw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ngen beslistermijn aanvraag omgevingsvergunning,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502</meta:user-defined>
    <meta:user-defined meta:name="OVERHEIDop.GmbID/DC.identifier">gmb-2026-187502</meta:user-defined>
    <meta:user-defined meta:name="OVERHEIDop.versieInformatie"/>
  </office:meta>
</office:document-meta>
</file>