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The Hunt op 19 juni 2026 aan Gijsbert van Andelpark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Gijsbert van Andelpark 1, 4204 HZ</text:span> (verzonden 10/04 ’26)  </text:p>
            <text:p text:style-name="common-al">Evenementenvergunning voor het organiseren van het evenement The Hunt op 19 juni 2026, locatie Gijsbert van Andelpark 1 in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749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9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9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evenement The Hunt op 19 juni 2026 aan Gijsbert van Andelpark 1 te Gorinche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499</meta:user-defined>
    <meta:user-defined meta:name="OVERHEIDop.GmbID/DC.identifier">gmb-2026-187499</meta:user-defined>
    <meta:user-defined meta:name="OVERHEIDop.versieInformatie"/>
  </office:meta>
</office:document-meta>
</file>