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fwijken van regels in omgevingsplan voor evenementen organiseren, op het terrein van Gasfabriek langs Helder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terrein van Gasfabriek langs Helderseweg<text:span text:style-name="nadrukvet">; </text:span>het afwijken van regels in omgevingsplan voor evenementen organiseren</text:p>
            <text:p text:style-name="common-al">
            
          </text:p>
            <text:p text:style-name="common-al">Verzenddatum:  16-04-2026 </text:p>
            <text:p text:style-name="common-al">Zaaknummer: 00001362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4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2020</meta:user-defined>
    <dc:language>nl</dc:language>
    <meta:user-defined meta:name="OVERHEIDop.locatietype/OVERHEIDop.gebiedsmarkering">Vlak</meta:user-defined>
    <meta:user-defined meta:name="DC.title">Omgevingsvergunning regulier Verleend: het afwijken van regels in omgevingsplan voor evenementen organiseren, op het terrein van Gasfabriek langs Helderseweg</meta:user-defined>
    <meta:user-defined meta:name="DCTERMS.W3CDTF/DCTERMS.available">2026-04-20</meta:user-defined>
    <meta:user-defined meta:name="DCTERMS.W3CDTF/OVERHEIDop.jaargang">2026</meta:user-defined>
    <meta:user-defined meta:name="OVERHEIDop.publicationIssue">187498</meta:user-defined>
    <meta:user-defined meta:name="OVERHEIDop.GmbID/DC.identifier">gmb-2026-187498</meta:user-defined>
    <meta:user-defined meta:name="OVERHEIDop.versieInformatie"/>
  </office:meta>
</office:document-meta>
</file>