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bouwen van een woning op locatie Goudseweg 78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6 een besluit genomen op de aanvraag omgevingsvergunning met zaaknummer 19311784128 voor het verbouwen van een woning op locatie Goudseweg 78, 2821 N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8412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412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bouwen van een woning op locatie Goudseweg 78, 2821 NA Stol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90</meta:user-defined>
    <meta:user-defined meta:name="OVERHEIDop.GmbID/DC.identifier">gmb-2026-187490</meta:user-defined>
    <meta:user-defined meta:name="OVERHEIDop.versieInformatie"/>
  </office:meta>
</office:document-meta>
</file>