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Ophoviusstraat 3, 5014L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februari 2026, geregistreerd onder zaak(nummer) Z2026-00001899, aangaande:</text:p>
            <text:p text:style-name="common-al">Omschrijving/naam: <text:span text:style-name="nadrukvet">Realiseren dakopbouw op uitbouw achterzijde</text:span></text:p>
            <text:p text:style-name="common-al">Locatie/adres: <text:span text:style-name="nadrukvet">Bisschop Ophoviusstraat 3, 5014L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8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4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99</meta:user-defined>
    <meta:user-defined meta:name="DCTERMS.abstract">Z2026-00001899 - Realiseren dakopbouw op uitbouw achterzijde</meta:user-defined>
    <dc:language>nl</dc:language>
    <meta:user-defined meta:name="OVERHEIDop.locatietype/OVERHEIDop.gebiedsmarkering">Vlak</meta:user-defined>
    <meta:user-defined meta:name="DC.title">Besluit op aanvraag omgevingsvergunning, Bisschop Ophoviusstraat 3, 5014LZ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89</meta:user-defined>
    <meta:user-defined meta:name="OVERHEIDop.GmbID/DC.identifier">gmb-2026-187489</meta:user-defined>
    <meta:user-defined meta:name="OVERHEIDop.versieInformatie"/>
  </office:meta>
</office:document-meta>
</file>