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plaatsen van reclamebord aan Gasthuis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geweigerd:</text:p>
            <text:p text:style-name="common-al">
            <text:span text:style-name="nadrukvet">Gasthuisstraat 14, 4201 JP</text:span> (verzonden 15/04 ’26)</text:p>
            <text:p text:style-name="common-al">het verplaatsen van reclamebor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geweigerd voor het verplaatsen van reclamebord aan Gasthuisstraat 14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88</meta:user-defined>
    <meta:user-defined meta:name="OVERHEIDop.GmbID/DC.identifier">gmb-2026-187488</meta:user-defined>
    <meta:user-defined meta:name="OVERHEIDop.versieInformatie"/>
  </office:meta>
</office:document-meta>
</file>