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ten van minicamping Schroeweg 1 Oost-Souburg (15-04-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tarten van een minicamping op de locatie Schroeweg 1 in Oost-Souburg.</text:p>
            <text:p text:style-name="common-al">Het betreft een verleende omgevingsvergunning voor een bouwactiviteit omgevingsplan en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48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8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8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rten van minicamping Schroeweg 1 Oost-Souburg (15-04-2026)</meta:user-defined>
    <meta:user-defined meta:name="DCTERMS.W3CDTF/DCTERMS.available">2026-04-20</meta:user-defined>
    <meta:user-defined meta:name="DCTERMS.W3CDTF/OVERHEIDop.jaargang">2026</meta:user-defined>
    <meta:user-defined meta:name="OVERHEIDop.publicationIssue">187487</meta:user-defined>
    <meta:user-defined meta:name="OVERHEIDop.GmbID/DC.identifier">gmb-2026-187487</meta:user-defined>
    <meta:user-defined meta:name="OVERHEIDop.versieInformatie"/>
  </office:meta>
</office:document-meta>
</file>