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EN zomerfeest, Neede, terrein Oranjekoepel en Mark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EN zomerfeest met kermis, rommelmarkt, zeepkistenrace en muziek in de tent vindt plaats op het terrein van de Oranjekoepel en de Marktstraat in Neede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748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Vergunning SEN zomerfeest, Neede, terrein Oranjekoepel en Marktstraat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7483</meta:user-defined>
    <meta:user-defined meta:name="OVERHEIDop.GmbID/DC.identifier">gmb-2026-187483</meta:user-defined>
    <meta:user-defined meta:name="OVERHEIDop.versieInformatie"/>
  </office:meta>
</office:document-meta>
</file>