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dakkapel aan Top Naeffstraat 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op Naeffstraat 14, 4207 MT</text:span> (verzonden 15/04 ’26)</text:p>
            <text:p text:style-name="common-al">het vervangen van een dakkap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748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dakkapel aan Top Naeffstraat 14 te Gorinc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482</meta:user-defined>
    <meta:user-defined meta:name="OVERHEIDop.GmbID/DC.identifier">gmb-2026-187482</meta:user-defined>
    <meta:user-defined meta:name="OVERHEIDop.versieInformatie"/>
  </office:meta>
</office:document-meta>
</file>