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2700180, Kievitlande 2 2641R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verleende vergunning voor het plaatsen van een dakserre</text:p>
            <text:p text:style-name="common-al">DSO-Verzoeknummer: 2026032700180</text:p>
            <text:p text:style-name="common-al">Locatie: Kievitlande 2 2641RG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270018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74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6624</meta:user-defined>
    <meta:user-defined meta:name="DCTERMS.abstract">Wijziging verleende vergunning voor het plaatsen van een dak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2700180, Kievitlande 2 2641RG Pijnack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80</meta:user-defined>
    <meta:user-defined meta:name="OVERHEIDop.GmbID/DC.identifier">gmb-2026-187480</meta:user-defined>
    <meta:user-defined meta:name="OVERHEIDop.versieInformatie"/>
  </office:meta>
</office:document-meta>
</file>