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12-2025 hebben wij aanvraag reguliere omgevingsvergunning voor het tijdelijke wijzigen van een bestemming op het adres Driebelterweg 2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2-2025 hebben wij een aanvraag Omgevingsvergunning enkelvoudig (regulier) ontvangen. De aanvraag heeft betrekking op de onderde(e)l(en):</text:p>
            <text:p text:style-name="common-al"/>
            <text:p text:style-name="common-al">Buitenplanse omgevingspla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74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9945</meta:user-defined>
    <meta:user-defined meta:name="DCTERMS.abstract">het tijdelijke wijzigen van een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-12-2025 hebben wij aanvraag reguliere omgevingsvergunning voor het tijdelijke wijzigen van een bestemming op het adres Driebelterweg 2 in Markelo ontvangen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48</meta:user-defined>
    <meta:user-defined meta:name="OVERHEIDop.GmbID/DC.identifier">gmb-2026-18748</meta:user-defined>
    <meta:user-defined meta:name="OVERHEIDop.versieInformatie"/>
  </office:meta>
</office:document-meta>
</file>