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kleur van de gevel aan Eind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ind 17, 4201 CP</text:span> (verzonden 15/04 ’26)</text:p>
            <text:p text:style-name="common-al">het wijzigen kleur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4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kleur van de gevel aan Eind 17 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478</meta:user-defined>
    <meta:user-defined meta:name="OVERHEIDop.GmbID/DC.identifier">gmb-2026-187478</meta:user-defined>
    <meta:user-defined meta:name="OVERHEIDop.versieInformatie"/>
  </office:meta>
</office:document-meta>
</file>