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70 2032LM Haarlem, 0392-2026-0061162, aanvraag voor het omzetten van woning naar 3 zelfstandige appartementen,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162</meta:user-defined>
    <meta:user-defined meta:name="DCTERMS.abstract">aanvraag voor het omzetten van woning naar 3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70 2032LM Haarlem, 0392-2026-0061162, aanvraag voor het omzetten van woning naar 3 zelfstandige appartementen, ontvangen op 16-04-2026</meta:user-defined>
    <meta:user-defined meta:name="DCTERMS.W3CDTF/DCTERMS.available">2026-04-20</meta:user-defined>
    <meta:user-defined meta:name="DCTERMS.W3CDTF/OVERHEIDop.jaargang">2026</meta:user-defined>
    <meta:user-defined meta:name="OVERHEIDop.publicationIssue">187476</meta:user-defined>
    <meta:user-defined meta:name="OVERHEIDop.GmbID/DC.identifier">gmb-2026-187476</meta:user-defined>
    <meta:user-defined meta:name="OVERHEIDop.versieInformatie"/>
  </office:meta>
</office:document-meta>
</file>