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afwijken van de regels t.b.v. een terras Berg 1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afwijken van de regels t.b.v. een terras </text:p>
            <text:p text:style-name="common-al">Locatie: Berg 1A Nuenen</text:p>
            <text:p text:style-name="common-al">Zaaknummer: 08202836757</text:p>
            <text:p text:style-name="common-al">Verzenddatum: 16 april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47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36757</meta:user-defined>
    <meta:user-defined meta:name="DCTERMS.abstract">het afwijken van de regels t.b.v. een terras Berg 1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afwijken van de regels t.b.v. een terras Berg 1A Nuenen: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75</meta:user-defined>
    <meta:user-defined meta:name="OVERHEIDop.GmbID/DC.identifier">gmb-2026-187475</meta:user-defined>
    <meta:user-defined meta:name="OVERHEIDop.versieInformatie"/>
  </office:meta>
</office:document-meta>
</file>